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明體 Std W12" svg:font-family="華康明體 Std W12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華康明體 Std W12" style:font-name-asian="華康明體 Std W12" fo:font-size="22pt" style:font-size-asian="22pt" style:font-size-complex="22pt"/>
    </style:style>
    <style:style style:name="P2" style:parent-style-name="內文" style:family="paragraph">
      <style:paragraph-properties fo:text-align="center" fo:line-height="0.2083in"/>
      <style:text-properties style:font-name-asian="華康明體 Std W12" style:font-size-complex="12pt"/>
    </style:style>
    <style:style style:name="P3" style:parent-style-name="內文" style:family="paragraph">
      <style:paragraph-properties fo:text-align="center" fo:line-height="0.3472in"/>
      <style:text-properties style:font-name="華康明體 Std W12" style:font-name-asian="華康明體 Std W12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華康明體 Std W12" style:font-name-asian="華康明體 Std W12" fo:font-size="18pt" style:font-size-asian="18pt" style:font-size-complex="18pt"/>
    </style:style>
    <style:style style:name="P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text-align="end" fo:line-height="0.2083in" fo:margin-right="0.1666in"/>
    </style:style>
    <style:style style:name="T7" style:parent-style-name="預設段落字型" style:family="text">
      <style:text-properties style:font-name-asian="華康細圓體" fo:color="#000000" style:font-size-complex="12pt"/>
    </style:style>
    <style:style style:name="T8" style:parent-style-name="預設段落字型" style:family="text">
      <style:text-properties style:font-name-asian="華康細圓體" fo:color="#000000" style:font-size-complex="12pt"/>
    </style:style>
    <style:style style:name="T9" style:parent-style-name="預設段落字型" style:family="text">
      <style:text-properties style:font-name-asian="華康細圓體" fo:color="#000000" style:font-size-complex="12pt"/>
    </style:style>
    <style:style style:name="T10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華康細圓體" fo:color="#000000" style:font-size-complex="12pt"/>
    </style:style>
    <style:style style:name="T12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細圓體" fo:color="#000000" style:font-size-complex="12pt"/>
    </style:style>
    <style:style style:name="T14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華康細圓體" fo:color="#000000" style:font-size-complex="12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8708in"/>
    </style:style>
    <style:style style:name="Table16" style:family="table">
      <style:table-properties style:width="7.2847in" fo:margin-left="0.118in" table:align="left"/>
    </style:style>
    <style:style style:name="TableRow23" style:family="table-row">
      <style:table-row-properties style:min-row-height="0.7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細明體" style:font-name-asian="細明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-asian="華康細圓體" fo:color="#000000" style:font-size-complex="12pt"/>
    </style:style>
    <style:style style:name="T38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華康細圓體" fo:color="#000000" style:font-size-complex="12pt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-asian="華康細圓體" fo:color="#000000" style:font-size-complex="12pt"/>
    </style:style>
    <style:style style:name="T45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華康細圓體" fo:color="#000000" style:font-size-complex="12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-asian="華康細圓體" fo:color="#000000" style:font-size-complex="12pt"/>
    </style:style>
    <style:style style:name="T53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594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細明體" style:font-name-asian="細明體" style:font-name-complex="細明體" fo:color="#000000" style:font-size-complex="12pt"/>
    </style:style>
    <style:style style:name="TableRow63" style:family="table-row">
      <style:table-row-properties style:min-row-height="0.585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華康細圓體" fo:color="#000000" style:font-size-complex="12pt"/>
    </style:style>
    <style:style style:name="T70" style:parent-style-name="預設段落字型" style:family="text">
      <style:text-properties style:font-name-asian="華康細圓體" fo:color="#000000" style:font-size-complex="12pt"/>
    </style:style>
    <style:style style:name="T71" style:parent-style-name="預設段落字型" style:family="text">
      <style:text-properties style:font-name-asian="華康細圓體" fo:color="#000000" style:font-size-complex="12pt"/>
    </style:style>
    <style:style style:name="T72" style:parent-style-name="預設段落字型" style:family="text">
      <style:text-properties style:font-name-asian="華康細圓體" fo:color="#000000" style:font-size-complex="12pt"/>
    </style:style>
    <style:style style:name="T73" style:parent-style-name="預設段落字型" style:family="text">
      <style:text-properties style:font-name-asian="華康細圓體" fo:color="#000000" style:font-size-complex="12pt"/>
    </style:style>
    <style:style style:name="T74" style:parent-style-name="預設段落字型" style:family="text">
      <style:text-properties style:font-name-asian="華康細圓體" fo:color="#000000" style:font-size-complex="12pt"/>
    </style:style>
    <style:style style:name="T75" style:parent-style-name="預設段落字型" style:family="text">
      <style:text-properties style:font-name-asian="華康細圓體" fo:color="#000000" style:font-size-complex="12pt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6729in" style:use-optimal-column-width="false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76" style:family="table">
      <style:table-properties style:width="7.2847in" fo:margin-left="0.1298in" table:align="left"/>
    </style:style>
    <style:style style:name="TableRow83" style:family="table-row">
      <style:table-row-properties style:min-row-height="0.3493in" style:use-optimal-row-height="false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Row96" style:family="table-row">
      <style:table-row-properties style:min-row-height="0.775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01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02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0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12" style:family="table-row">
      <style:table-row-properties style:min-row-height="0.7763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17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18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2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28" style:family="table-row">
      <style:table-row-properties style:min-row-height="0.7875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33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34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3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44" style:family="table-row">
      <style:table-row-properties style:min-row-height="0.7791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49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50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53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60" style:family="table-row">
      <style:table-row-properties style:min-row-height="0.8791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65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66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69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olumn177" style:family="table-column">
      <style:table-column-properties style:column-width="0.9847in"/>
    </style:style>
    <style:style style:name="TableColumn178" style:family="table-column">
      <style:table-column-properties style:column-width="1.575in"/>
    </style:style>
    <style:style style:name="TableColumn179" style:family="table-column">
      <style:table-column-properties style:column-width="0.8854in"/>
    </style:style>
    <style:style style:name="TableColumn180" style:family="table-column">
      <style:table-column-properties style:column-width="1.477in"/>
    </style:style>
    <style:style style:name="TableColumn181" style:family="table-column">
      <style:table-column-properties style:column-width="0.8854in"/>
    </style:style>
    <style:style style:name="TableColumn182" style:family="table-column">
      <style:table-column-properties style:column-width="1.477in"/>
    </style:style>
    <style:style style:name="Table176" style:family="table">
      <style:table-properties style:width="7.2847in" fo:margin-left="0.1736in" table:align="left"/>
    </style:style>
    <style:style style:name="TableRow183" style:family="table-row">
      <style:table-row-properties style:min-row-height="1.1548in"/>
    </style:style>
    <style:style style:name="TableCell18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華康細圓體" style:font-name-asian="華康細圓體"/>
    </style:style>
    <style:style style:name="TableCell18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8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Calibri" style:font-name-asian="華康細圓體"/>
    </style:style>
    <style:style style:name="TableCell19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9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9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華康細圓體" style:font-name-asian="華康細圓體"/>
    </style:style>
    <style:style style:name="P198" style:parent-style-name="內文" style:family="paragraph">
      <style:paragraph-properties fo:margin-left="0.25in" fo:text-indent="-0.25in">
        <style:tab-stops/>
      </style:paragraph-properties>
    </style:style>
    <style:style style:name="T199" style:parent-style-name="預設段落字型" style:family="text">
      <style:text-properties style:font-name-asian="華康細圓體" fo:color="#000000" style:font-size-complex="12pt"/>
    </style:style>
    <style:style style:name="T200" style:parent-style-name="預設段落字型" style:family="text">
      <style:text-properties style:font-name-asian="華康細圓體" fo:color="#000000" style:font-size-complex="12pt"/>
    </style:style>
    <style:style style:name="T201" style:parent-style-name="預設段落字型" style:family="text">
      <style:text-properties style:font-name-asian="華康細圓體" fo:color="#000000" style:font-size-complex="12pt"/>
    </style:style>
    <style:style style:name="T202" style:parent-style-name="預設段落字型" style:family="text">
      <style:text-properties style:font-name-asian="華康細圓體" fo:color="#000000" style:font-size-complex="12pt"/>
    </style:style>
    <style:style style:name="T203" style:parent-style-name="預設段落字型" style:family="text">
      <style:text-properties style:font-name-asian="華康細圓體" fo:color="#000000" style:font-size-complex="12pt"/>
    </style:style>
    <style:style style:name="T204" style:parent-style-name="預設段落字型" style:family="text">
      <style:text-properties style:font-name-asian="華康細圓體" fo:color="#000000" style:font-size-complex="12pt"/>
    </style:style>
    <style:style style:name="T205" style:parent-style-name="預設段落字型" style:family="text">
      <style:text-properties style:font-name-asian="華康細圓體" fo:color="#000000" style:font-size-complex="12pt"/>
    </style:style>
    <style:style style:name="T206" style:parent-style-name="預設段落字型" style:family="text">
      <style:text-properties style:font-name-asian="華康細圓體" fo:color="#000000" style:font-size-complex="12pt"/>
    </style:style>
    <style:style style:name="T207" style:parent-style-name="預設段落字型" style:family="text">
      <style:text-properties style:font-name-asian="華康細圓體" fo:color="#000000" style:font-size-complex="12pt"/>
    </style:style>
    <style:style style:name="T208" style:parent-style-name="預設段落字型" style:family="text">
      <style:text-properties style:font-name-asian="華康細圓體" fo:color="#000000" style:font-size-complex="12pt"/>
    </style:style>
    <style:style style:name="T209" style:parent-style-name="預設段落字型" style:family="text">
      <style:text-properties style:font-name-asian="華康細圓體" fo:color="#000000" style:font-size-complex="12pt"/>
    </style:style>
    <style:style style:name="T210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211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212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213" style:parent-style-name="預設段落字型" style:family="text">
      <style:text-properties style:font-name-asian="華康細圓體" fo:color="#000000" style:font-size-complex="12pt"/>
    </style:style>
    <style:style style:name="T214" style:parent-style-name="預設段落字型" style:family="text">
      <style:text-properties style:font-name-asian="華康細圓體" fo:color="#000000" style:font-size-complex="12pt"/>
    </style:style>
    <style:style style:name="T215" style:parent-style-name="預設段落字型" style:family="text">
      <style:text-properties style:font-name-asian="華康細圓體" fo:color="#000000" style:font-size-complex="12pt"/>
    </style:style>
    <style:style style:name="T216" style:parent-style-name="預設段落字型" style:family="text">
      <style:text-properties style:font-name-asian="華康細圓體" fo:color="#000000" style:font-size-complex="12pt"/>
    </style:style>
    <style:style style:name="T217" style:parent-style-name="預設段落字型" style:family="text">
      <style:text-properties style:font-name-asian="華康細圓體" fo:color="#000000" style:font-size-complex="12pt"/>
    </style:style>
    <style:style style:name="T218" style:parent-style-name="預設段落字型" style:family="text">
      <style:text-properties style:font-name-asian="華康細圓體" fo:color="#000000" style:font-size-complex="12pt"/>
    </style:style>
  </office:automatic-styles>
  <office:body>
    <office:text text:use-soft-page-breaks="true">
      <text:p text:style-name="P1">台灣神學院</text:p>
      <text:p text:style-name="P2">Taiwan Theological College and Seminary</text:p>
      <text:p text:style-name="P3">神學碩士班 / 神學博士班</text:p>
      <text:p text:style-name="P4">萬用申請表</text:p>
      <text:p text:style-name="P5">( 課程類 / 選修、補修、重修、旁聽 )</text:p>
      <text:p text:style-name="P6"><text:span text:style-name="T7">填表</text:span><text:span text:style-name="T8">日期</text:span><text:span text:style-name="T9">：</text:span><text:span text:style-name="T10"><text:s text:c="7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5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就讀學位</text:p>
          </table:table-cell>
          <table:table-cell table:style-name="TableCell34">
            <text:p text:style-name="P35"><text:span text:style-name="T36">□</text:span><text:span text:style-name="T37">神學博士</text:span><text:span text:style-name="T38"><text:s/></text:span><text:span text:style-name="T39"><text:s text:c="2"/></text:span><text:span text:style-name="T40"><text:s text:c="2"/></text:span><text:span text:style-name="T41">年級</text:span></text:p>
            <text:p text:style-name="P42"><text:span text:style-name="T43">□</text:span><text:span text:style-name="T44">神學碩士</text:span><text:span text:style-name="T45"><text:s/></text:span><text:span text:style-name="T46"><text:s text:c="2"/></text:span><text:span text:style-name="T47"><text:s text:c="2"/></text:span><text:span text:style-name="T48">年級</text:span></text:p>
            <text:p text:style-name="P49"><text:span text:style-name="T50"><text:s/></text:span><text:span text:style-name="T51">□</text:span><text:span text:style-name="T52">其他</text:span><text:span text:style-name="T53"><text:s text:c="13"/></text:span></text:p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上課時間</text:p>
          </table:table-cell>
          <table:table-cell table:style-name="TableCell66" table:number-columns-spanned="5">
            <text:p text:style-name="P67"><text:span text:style-name="T68"><text:s text:c="9"/></text:span><text:span text:style-name="T69">學年</text:span><text:span text:style-name="T70"><text:s text:c="4"/></text:span><text:span text:style-name="T71">□暑期</text:span><text:span text:style-name="T72"><text:s text:c="4"/></text:span><text:span text:style-name="T73">□上學期</text:span><text:span text:style-name="T74"><text:s text:c="4"/></text:span><text:span text:style-name="T75">□下學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序號</text:p>
          </table:table-cell>
          <table:table-cell table:style-name="TableCell86">
            <text:p text:style-name="P87">課程所屬系所</text:p>
          </table:table-cell>
          <table:table-cell table:style-name="TableCell88">
            <text:p text:style-name="P89">申請類別</text:p>
          </table:table-cell>
          <table:table-cell table:style-name="TableCell90">
            <text:p text:style-name="P91">課程名稱</text:p>
          </table:table-cell>
          <table:table-cell table:style-name="TableCell92">
            <text:p text:style-name="P93">申請原因(請簡述)</text:p>
          </table:table-cell>
          <table:table-cell table:style-name="TableCell94">
            <text:p text:style-name="P95">授課教師簽名處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□<text:s/>神博<text:s/>□<text:s/>神碩</text:p>
            <text:p text:style-name="P101">□<text:s/>道碩<text:s/>□<text:s/>協碩</text:p>
            <text:p text:style-name="P102">□<text:s/>音碩<text:s/>□教牧博</text:p>
          </table:table-cell>
          <table:table-cell table:style-name="TableCell103">
            <text:p text:style-name="P104">□選修□補修</text:p>
            <text:p text:style-name="P105">□重修□旁聽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□<text:s/>神博<text:s/>□<text:s/>神碩</text:p>
            <text:p text:style-name="P117">□<text:s/>道碩<text:s/>□<text:s/>協碩</text:p>
            <text:p text:style-name="P118">□<text:s/>音碩<text:s/>□教牧博</text:p>
          </table:table-cell>
          <table:table-cell table:style-name="TableCell119">
            <text:p text:style-name="P120">□選修□補修</text:p>
            <text:p text:style-name="P121">□重修□旁聽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□<text:s/>神博<text:s/>□<text:s/>神碩</text:p>
            <text:p text:style-name="P133">□<text:s/>道碩<text:s/>□<text:s/>協碩</text:p>
            <text:p text:style-name="P134">□<text:s/>音碩<text:s/>□教牧博</text:p>
          </table:table-cell>
          <table:table-cell table:style-name="TableCell135">
            <text:p text:style-name="P136">□選修□補修</text:p>
            <text:p text:style-name="P137">□重修□旁聽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□<text:s/>神博<text:s/>□<text:s/>神碩</text:p>
            <text:p text:style-name="P149">□<text:s/>道碩<text:s/>□<text:s/>協碩</text:p>
            <text:p text:style-name="P150">□<text:s/>音碩<text:s/>□教牧博</text:p>
          </table:table-cell>
          <table:table-cell table:style-name="TableCell151">
            <text:p text:style-name="P152">□選修□補修</text:p>
            <text:p text:style-name="P153">□重修□旁聽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□<text:s/>神博<text:s/>□<text:s/>神碩</text:p>
            <text:p text:style-name="P165">□<text:s/>道碩<text:s/>□<text:s/>協碩</text:p>
            <text:p text:style-name="P166">□<text:s/>音碩<text:s/>□教牧博</text:p>
          </table:table-cell>
          <table:table-cell table:style-name="TableCell167">
            <text:p text:style-name="P168">□選修□補修</text:p>
            <text:p text:style-name="P169">□重修□旁聽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內文"/>
      <text:p text:style-name="內文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神碩博主任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指導教授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教務長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<text:s/></text:span><text:bookmark-start text:name="_Hlk145422774"/><text:bookmark-start text:name="_Hlk145422792"/><text:span text:style-name="T200">※</text:span><text:span text:style-name="T201">基於尊重</text:span><text:span text:style-name="T202">研究</text:span><text:span text:style-name="T203">生的自主選擇，</text:span><text:span text:style-name="T204">同時須</text:span><text:span text:style-name="T205">盡到自我監督責任，神碩博生旁聽研究部的課程</text:span><text:span text:style-name="T206">，</text:span><text:span text:style-name="T207">經</text:span><text:span text:style-name="T208">授課老師及主任簽核即可。</text:span><text:span text:style-name="T209">(</text:span><text:span text:style-name="T210">2</text:span><text:span text:style-name="T211">0230912</text:span><text:span text:style-name="T212">)</text:span></text:p>
      <text:p text:style-name="內文"><text:bookmark-end text:name="_Hlk145422774"/><text:span text:style-name="T213"><text:s/></text:span><text:span text:style-name="T214">※</text:span><text:span text:style-name="T215">若</text:span><text:span text:style-name="T216">表格</text:span><text:span text:style-name="T217">超過一頁，請</text:span><text:span text:style-name="T218">自行調整為一頁，謝謝您！</text:span><text:bookmark-end text:name="_Hlk1454227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明體 Std W12" svg:font-family="華康明體 Std W12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神學院神學研究所 學位論文研究計劃表</dc:title>
    <dc:description/>
    <dc:subject/>
    <meta:initial-creator>angelch</meta:initial-creator>
    <dc:creator>何秋子</dc:creator>
    <meta:creation-date>2023-09-13T05:32:00Z</meta:creation-date>
    <dc:date>2023-09-13T05:32:00Z</dc:date>
    <meta:print-date>2023-09-13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