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0 0 0 0 0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6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7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8" style:parent-style-name="預設段落字型" style:family="text"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25in"/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21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1.2131in"/>
    </style:style>
    <style:style style:name="TableColumn26" style:family="table-column">
      <style:table-column-properties style:column-width="0.559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5527in"/>
    </style:style>
    <style:style style:name="Table23" style:family="table">
      <style:table-properties style:width="7.1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1111in"/>
      <style:text-properties style:font-name="華康中明體" style:font-name-asian="華康中明體" fo:font-size="14pt" style:font-size-asian="14pt" style:font-size-complex="14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7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7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75" style:family="table-column">
      <style:table-column-properties style:column-width="0.4in" style:use-optimal-column-width="false"/>
    </style:style>
    <style:style style:name="TableColumn76" style:family="table-column">
      <style:table-column-properties style:column-width="0.3875in" style:use-optimal-column-width="false"/>
    </style:style>
    <style:style style:name="TableColumn77" style:family="table-column">
      <style:table-column-properties style:column-width="6.1034in" style:use-optimal-column-width="false"/>
    </style:style>
    <style:style style:name="Table74" style:family="table">
      <style:table-properties style:width="6.8909in" fo:margin-left="0.1736in" table:align="left"/>
    </style:style>
    <style:style style:name="TableRow78" style:family="table-row">
      <style:table-row-properties style:min-row-height="0.303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85" style:family="table-row">
      <style:table-row-properties style:min-row-height="0.288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2" style:family="table-row">
      <style:table-row-properties style:min-row-height="0.282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9" style:family="table-row">
      <style:table-row-properties style:min-row-height="0.296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06" style:family="table-row">
      <style:table-row-properties style:min-row-height="0.281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13" style:family="table-row">
      <style:table-row-properties style:min-row-height="0.4201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083in"/>
      <style:text-properties style:font-name="Times New Roman" style:font-name-asian="華康中明體" style:font-name-complex="Times New Roman" style:font-size-complex="12pt"/>
    </style:style>
    <style:style style:name="TableRow120" style:family="table-row">
      <style:table-row-properties style:min-row-height="0.429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083in"/>
      <style:text-properties style:font-name="Times New Roman" style:font-name-asian="華康中明體" style:font-name-complex="Times New Roman" style:font-size-complex="12pt"/>
    </style:style>
    <style:style style:name="TableRow127" style:family="table-row">
      <style:table-row-properties style:min-row-height="0.299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34" style:family="table-row">
      <style:table-row-properties style:min-row-height="0.4368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083in"/>
      <style:text-properties style:font-name="Times New Roman" style:font-name-asian="華康中明體" style:font-name-complex="Times New Roman" style:font-size-complex="12pt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48" style:family="table-row">
      <style:table-row-properties style:min-row-height="0.3722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083in"/>
      <style:text-properties style:font-name="Times New Roman" style:font-name-asian="華康中明體" style:font-name-complex="Times New Roman" style:font-size-complex="12pt"/>
    </style:style>
    <style:style style:name="TableRow155" style:family="table-row">
      <style:table-row-properties style:min-row-height="0.292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62" style:family="table-row">
      <style:table-row-properties style:min-row-height="0.4423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083in"/>
      <style:text-properties style:font-name="Times New Roman" style:font-name-asian="華康中明體" style:font-name-complex="Times New Roman" style:font-size-complex="12pt"/>
    </style:style>
    <style:style style:name="TableRow169" style:family="table-row">
      <style:table-row-properties style:min-row-height="0.2847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76" style:family="table-row">
      <style:table-row-properties style:min-row-height="0.384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2083in"/>
      <style:text-properties style:font-name="Times New Roman" style:font-name-asian="華康中明體" style:font-name-complex="Times New Roman" style:font-size-complex="12pt"/>
    </style:style>
    <style:style style:name="TableRow183" style:family="table-row">
      <style:table-row-properties style:min-row-height="0.459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083in"/>
      <style:text-properties style:font-name="Times New Roman" style:font-name-asian="華康中明體" style:font-name-complex="Times New Roman" style:font-size-complex="12pt"/>
    </style:style>
    <style:style style:name="TableRow190" style:family="table-row">
      <style:table-row-properties style:min-row-height="0.376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2083in"/>
      <style:text-properties style:font-name="Times New Roman" style:font-name-asian="華康中明體" style:font-name-complex="Times New Roman" style:font-size-complex="12pt"/>
    </style:style>
    <style:style style:name="TableRow197" style:family="table-row">
      <style:table-row-properties style:min-row-height="0.1951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06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10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2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華康中明體" style:font-name-complex="Times New Roman" style:font-size-complex="12pt"/>
    </style:style>
  </office:automatic-styles>
  <office:body>
    <office:text text:use-soft-page-breaks="true">
      <text:p text:style-name="P1"><text:span text:style-name="T2"><text:s/></text:span><text:span text:style-name="T3"><text:s text:c="3"/></text:span><text:span text:style-name="T4"><text:s/></text:span><text:span text:style-name="T5">學年</text:span><text:span text:style-name="T6">度</text:span><text:span text:style-name="T7">台灣神學院神學博士班</text:span><text:span text:style-name="T8">招生入學</text:span></text:p>
      <text:p text:style-name="P9">申請資料繳交明細</text:p>
      <text:p text:style-name="P10"><text:span text:style-name="T11">申請日期：</text:span><text:span text:style-name="T12">主後</text:span><text:span text:style-name="T13"><text:s/></text:span><text:span text:style-name="T14"><text:s text:c="3"/></text:span><text:span text:style-name="T15"><text:s/></text:span><text:span text:style-name="T16">年</text:span><text:span text:style-name="T17"><text:s/></text:span><text:span text:style-name="T18"><text:s/></text:span><text:span text:style-name="T19"><text:s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國籍</text:p>
          </table:table-cell>
          <table:table-cell table:style-name="TableCell40">
            <text:p text:style-name="P41"/>
          </table:table-cell>
          <table:table-cell table:style-name="TableCell42">
            <text:p text:style-name="P43">生日</text:p>
          </table:table-cell>
          <table:table-cell table:style-name="TableCell44" table:number-columns-spanned="2">
            <text:p text:style-name="P45">主後<text:s text:c="4"/>年<text:s text:c="2"/>月<text:s text:c="2"/><text:s/>日</text:p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英文姓名(同護照)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研究領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※</text:span><text:span text:style-name="T61">申請者</text:span><text:span text:style-name="T62">須繳交下列資料：（各項資料請依序以</text:span><text:span text:style-name="T63">長尾夾</text:span><text:span text:style-name="T64">夾妥放入自備信封袋內，</text:span><text:span text:style-name="T65">以</text:span></text:p>
      <text:p text:style-name="P66"><text:s text:c="2"/>掛號郵寄或親至本院神學碩博士班辦公室報名，所有資料必須於報名截止日前繳</text:p>
      <text:p text:style-name="P67"><text:s text:c="2"/>交齊全(每年2月26日前，以郵戳為憑)，再經神碩博招生委員會審核申請資料通過</text:p>
      <text:p text:style-name="P68"><text:s text:c="2"/>後，才會E-mail口試通知給申請者。</text:p>
      <text:p text:style-name="P69"/>
      <text:p text:style-name="P70"><text:span text:style-name="T71">※</text:span><text:span text:style-name="T72">已繳交之項目請自行打</text:span><text:span text:style-name="T73"><text:s/>V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</text:p>
          </table:table-cell>
          <table:table-cell table:style-name="TableCell83">
            <text:p text:style-name="P84">申請資料繳交明細(本表格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</text:p>
          </table:table-cell>
          <table:table-cell table:style-name="TableCell90">
            <text:p text:style-name="P91">最近兩吋半身脫帽正面相片二張(背景需白色、背面請註明姓名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3</text:p>
          </table:table-cell>
          <table:table-cell table:style-name="TableCell97">
            <text:p text:style-name="P98">照片電子檔(請E-mail至本院神學碩博士班辦公室tgstpost@tgst.edu.tw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入學申請書(有表格，請至本院神學碩博士班網頁「招生訊息」下載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考生調查表(有表格，請至本院神學碩博士班網頁「招生訊息」下載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考生資料電子檔(有表格，請至本院神學碩博士班網頁「招生訊息」下載，並E-mail至本院神學碩博士班辦公室tgstpost@tgst.edu.tw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報名費：國內新台幣2,500元整；國外美金120元整，國外匯款手續費由申請人負擔，匯款時請勾選「全額到匯」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繳費憑證影本(郵政劃撥、匯款、ATM轉帳證明或親至本院出納繳費收據)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英語能力證明（曾在歐美語系國家獲得神學碩士學位者，得以免繳交英語能力證明）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畢業證書(大學(含)以上、道碩、神碩畢業院校全部畢業證書影本各一份)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畢業完整成績單(大學(含)以上、道碩、神碩畢業院校全部畢業完整成績單正本各一份)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體檢報告(基督教醫院或健保局特約地區醫院以上之一般體檢+胸部X光+B肝檢查)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研究計畫書(不超過一千字)(內容包含：詳列研究主題、意義及方法、全時間進修/在職進修之規劃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4</text:p>
          </table:table-cell>
          <table:table-cell table:style-name="TableCell174">
            <text:p text:style-name="P175">自傳+學術簡歷(二千字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5</text:p>
          </table:table-cell>
          <table:table-cell table:style-name="TableCell181">
            <text:p text:style-name="P182">學術文章(不超過30頁)(內容包含：對主題掌握的能力、對書目的熟悉、對學術爭論的能力、提出建設性及原創性觀點)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三位教授推薦函(有表格，請至本院神學碩博士班網頁「招生訊息」下載，請推薦者親自簽名，並彌封，直接以掛號郵寄至本院神學碩博士班辦公室)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教會或學術機構推薦函一份(有表格，請至本院神學碩博士班網頁「招生訊息」下載，請推薦者親自簽名，並彌封，直接以掛號郵寄至本院神學碩博士班辦公室)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18</text:p>
          </table:table-cell>
          <table:table-cell table:style-name="TableCell202">
            <text:p text:style-name="P203">神學碩士(Th.M.)論文或相同份量學術作品一份</text:p>
          </table:table-cell>
        </table:table-row>
      </table:table>
      <text:p text:style-name="P204"><text:span text:style-name="T205">※</text:span><text:span text:style-name="T206">台神神學碩博士班網址：</text:span><text:a xlink:href="https://www.taitheo.org.tw/p/404-1000-4100.php" office:target-frame-name="_top" xlink:show="replace"><text:span text:style-name="T207">https://www.taitheo.org.tw/p/404-1000-4100.php</text:span></text:a></text:p>
      <text:p text:style-name="P208"><text:span text:style-name="T209">※</text:span><text:span text:style-name="T210">地址：</text:span><text:span text:style-name="T211">111</text:span><text:span text:style-name="T212">01</text:span><text:span text:style-name="T213">4 </text:span><text:span text:style-name="T214">台北市士林區仰德大道二段二巷</text:span><text:span text:style-name="T215">20</text:span><text:span text:style-name="T216">號</text:span><text:span text:style-name="T217">(</text:span><text:span text:style-name="T218">台灣神學院神學碩博士班</text:span><text:span text:style-name="T219">)</text:span></text:p>
      <text:p text:style-name="P220"><text:span text:style-name="T221">※</text:span><text:span text:style-name="T222">聯絡電話：</text:span><text:span text:style-name="T223">02-2882-2370#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0 0 0 0 0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1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復容</meta:initial-creator>
    <dc:creator>何秋子</dc:creator>
    <meta:creation-date>2021-01-15T01:28:00Z</meta:creation-date>
    <dc:date>2021-01-15T01:28:00Z</dc:date>
    <meta:print-date>2020-02-11T03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